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2</text:p>
          </table:table-cell>
          <table:table-cell table:number-columns-repeated="2" table:style-name="ce2"/>
          <table:table-cell office:value-type="string" table:style-name="ce6">
            <text:p>16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8">
            <text:p>6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140201:377</text:p>
          </table:table-cell>
          <table:table-cell office:value-type="float" office:value="346499" table:style-name="ce16">
            <text:p>34649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5:140201:378</text:p>
          </table:table-cell>
          <table:table-cell office:value-type="float" office:value="756150.12" table:style-name="ce16">
            <text:p>756150.1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5:140201:379</text:p>
          </table:table-cell>
          <table:table-cell office:value-type="float" office:value="116468.63085217391" table:style-name="ce16">
            <text:p>116468.630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5:140201:380</text:p>
          </table:table-cell>
          <table:table-cell office:value-type="float" office:value="153673.88792995168" table:style-name="ce16">
            <text:p>153673.887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5:140201:381</text:p>
          </table:table-cell>
          <table:table-cell office:value-type="float" office:value="2367904.7056" table:style-name="ce16">
            <text:p>2367904.70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5:140201:382</text:p>
          </table:table-cell>
          <table:table-cell office:value-type="float" office:value="1300597.9048000001" table:style-name="ce16">
            <text:p>1300597.90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5:140201:383</text:p>
          </table:table-cell>
          <table:table-cell office:value-type="float" office:value="822351.14160000009" table:style-name="ce16">
            <text:p>822351.141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5:140201:384</text:p>
          </table:table-cell>
          <table:table-cell office:value-type="float" office:value="1732.49" table:style-name="ce16">
            <text:p>1732.4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6:040124:120</text:p>
          </table:table-cell>
          <table:table-cell office:value-type="float" office:value="466565.8" table:style-name="ce16">
            <text:p>466565.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1:030117:1158</text:p>
          </table:table-cell>
          <table:table-cell office:value-type="float" office:value="5927090.8099999996" table:style-name="ce16">
            <text:p>5927090.81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040103:3156</text:p>
          </table:table-cell>
          <table:table-cell office:value-type="float" office:value="167075.84" table:style-name="ce16">
            <text:p>167075.84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70207:1822</text:p>
          </table:table-cell>
          <table:table-cell office:value-type="float" office:value="215025.85" table:style-name="ce16">
            <text:p>215025.8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3:030202:7480</text:p>
          </table:table-cell>
          <table:table-cell office:value-type="float" office:value="139413.04999999999" table:style-name="ce16">
            <text:p>139413.0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3:080103:7110</text:p>
          </table:table-cell>
          <table:table-cell office:value-type="float" office:value="195178.28" table:style-name="ce16">
            <text:p>195178.2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3:080103:7274</text:p>
          </table:table-cell>
          <table:table-cell office:value-type="float" office:value="120473.92" table:style-name="ce16">
            <text:p>120473.9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1:020107:5661</text:p>
          </table:table-cell>
          <table:table-cell office:value-type="float" office:value="2335500.96" table:style-name="ce16">
            <text:p>2335500.9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2:010701:439</text:p>
          </table:table-cell>
          <table:table-cell office:value-type="float" office:value="3031233.79" table:style-name="ce16">
            <text:p>3031233.7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2:010901:2013</text:p>
          </table:table-cell>
          <table:table-cell office:value-type="float" office:value="1651095.73" table:style-name="ce16">
            <text:p>1651095.7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3:040302:744</text:p>
          </table:table-cell>
          <table:table-cell office:value-type="float" office:value="3284005.54" table:style-name="ce16">
            <text:p>3284005.54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9:100103:371</text:p>
          </table:table-cell>
          <table:table-cell office:value-type="float" office:value="534879.26" table:style-name="ce16">
            <text:p>534879.2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9:100104:1214</text:p>
          </table:table-cell>
          <table:table-cell office:value-type="float" office:value="1998690.4" table:style-name="ce16">
            <text:p>1998690.4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10:050201:4842</text:p>
          </table:table-cell>
          <table:table-cell office:value-type="float" office:value="1444100.61" table:style-name="ce16">
            <text:p>1444100.61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10:050202:387</text:p>
          </table:table-cell>
          <table:table-cell office:value-type="float" office:value="1410521.64" table:style-name="ce16">
            <text:p>1410521.64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10:050306:4848</text:p>
          </table:table-cell>
          <table:table-cell office:value-type="float" office:value="1340686.49" table:style-name="ce16">
            <text:p>1340686.4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1:020107:5662</text:p>
          </table:table-cell>
          <table:table-cell office:value-type="float" office:value="474703.63" table:style-name="ce16">
            <text:p>474703.6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1:080601:5814</text:p>
          </table:table-cell>
          <table:table-cell office:value-type="float" office:value="76019.100000000006" table:style-name="ce16">
            <text:p>76019.1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1:130401:11737</text:p>
          </table:table-cell>
          <table:table-cell office:value-type="float" office:value="85501.62" table:style-name="ce16">
            <text:p>85501.6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1:130401:9950</text:p>
          </table:table-cell>
          <table:table-cell office:value-type="float" office:value="102462.8" table:style-name="ce16">
            <text:p>102462.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2:010201:4856</text:p>
          </table:table-cell>
          <table:table-cell office:value-type="float" office:value="69210.559999999998" table:style-name="ce16">
            <text:p>69210.5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2:010201:4858</text:p>
          </table:table-cell>
          <table:table-cell office:value-type="float" office:value="64903.68" table:style-name="ce16">
            <text:p>64903.6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2:010201:4860</text:p>
          </table:table-cell>
          <table:table-cell office:value-type="float" office:value="61798.720000000001" table:style-name="ce16">
            <text:p>61798.7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2:010201:4863</text:p>
          </table:table-cell>
          <table:table-cell office:value-type="float" office:value="61698.559999999998" table:style-name="ce16">
            <text:p>61698.5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2:010201:4867</text:p>
          </table:table-cell>
          <table:table-cell office:value-type="float" office:value="63902.080000000002" table:style-name="ce16">
            <text:p>63902.0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2:010201:4869</text:p>
          </table:table-cell>
          <table:table-cell office:value-type="float" office:value="58793.919999999998" table:style-name="ce16">
            <text:p>58793.9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3:051701:106</text:p>
          </table:table-cell>
          <table:table-cell office:value-type="float" office:value="52440.08" table:style-name="ce16">
            <text:p>52440.0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3:052701:155</text:p>
          </table:table-cell>
          <table:table-cell office:value-type="float" office:value="70471.8" table:style-name="ce16">
            <text:p>70471.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1:010201:2577</text:p>
          </table:table-cell>
          <table:table-cell office:value-type="float" office:value="73735.25" table:style-name="ce16">
            <text:p>73735.2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3:030201:6524</text:p>
          </table:table-cell>
          <table:table-cell office:value-type="float" office:value="9169.3700000000008" table:style-name="ce16">
            <text:p>9169.37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3:030202:734</text:p>
          </table:table-cell>
          <table:table-cell office:value-type="float" office:value="30127.93" table:style-name="ce16">
            <text:p>30127.9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3:030203:2223</text:p>
          </table:table-cell>
          <table:table-cell office:value-type="float" office:value="30127.93" table:style-name="ce16">
            <text:p>30127.9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3:080104:736</text:p>
          </table:table-cell>
          <table:table-cell office:value-type="float" office:value="23632.39" table:style-name="ce16">
            <text:p>23632.3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9:010104:564</text:p>
          </table:table-cell>
          <table:table-cell office:value-type="float" office:value="18742.93" table:style-name="ce16">
            <text:p>18742.9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9:010104:94</text:p>
          </table:table-cell>
          <table:table-cell office:value-type="float" office:value="18742.93" table:style-name="ce16">
            <text:p>18742.9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2:010417:30</text:p>
          </table:table-cell>
          <table:table-cell office:value-type="float" office:value="116817.21" table:style-name="ce16">
            <text:p>116817.21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4:030103:118</text:p>
          </table:table-cell>
          <table:table-cell office:value-type="float" office:value="359763.3" table:style-name="ce16">
            <text:p>359763.3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5:090103:91</text:p>
          </table:table-cell>
          <table:table-cell office:value-type="float" office:value="299202.8" table:style-name="ce16">
            <text:p>299202.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5:100113:33</text:p>
          </table:table-cell>
          <table:table-cell office:value-type="float" office:value="96225.15" table:style-name="ce16">
            <text:p>96225.1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6:010103:243</text:p>
          </table:table-cell>
          <table:table-cell office:value-type="float" office:value="182119.98" table:style-name="ce16">
            <text:p>182119.9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6:010103:244</text:p>
          </table:table-cell>
          <table:table-cell office:value-type="float" office:value="1996.2" table:style-name="ce16">
            <text:p>1996.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06:040108:45</text:p>
          </table:table-cell>
          <table:table-cell office:value-type="float" office:value="233313.92000000001" table:style-name="ce16">
            <text:p>233313.9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06:080305:339</text:p>
          </table:table-cell>
          <table:table-cell office:value-type="float" office:value="129929.28" table:style-name="ce16">
            <text:p>129929.2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07:020201:35</text:p>
          </table:table-cell>
          <table:table-cell office:value-type="float" office:value="54608" table:style-name="ce16">
            <text:p>5460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08:010107:32</text:p>
          </table:table-cell>
          <table:table-cell office:value-type="float" office:value="120049.60000000001" table:style-name="ce16">
            <text:p>120049.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08:010107:33</text:p>
          </table:table-cell>
          <table:table-cell office:value-type="float" office:value="96789.99" table:style-name="ce16">
            <text:p>96789.99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08:060101:2665</text:p>
          </table:table-cell>
          <table:table-cell office:value-type="float" office:value="72492" table:style-name="ce16">
            <text:p>72492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10:010401:320</text:p>
          </table:table-cell>
          <table:table-cell office:value-type="float" office:value="98534.16" table:style-name="ce16">
            <text:p>98534.1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10:140101:319</text:p>
          </table:table-cell>
          <table:table-cell office:value-type="float" office:value="176625" table:style-name="ce16">
            <text:p>17662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11:150201:235</text:p>
          </table:table-cell>
          <table:table-cell office:value-type="float" office:value="41205" table:style-name="ce16">
            <text:p>4120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3:060104:5811</text:p>
          </table:table-cell>
          <table:table-cell office:value-type="float" office:value="4240538.0599999996" table:style-name="ce16">
            <text:p>4240538.0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03:060104:5812</text:p>
          </table:table-cell>
          <table:table-cell office:value-type="float" office:value="6170821.8700000001" table:style-name="ce16">
            <text:p>6170821.87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3:060104:5813</text:p>
          </table:table-cell>
          <table:table-cell office:value-type="float" office:value="1427710.55" table:style-name="ce16">
            <text:p>1427710.5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03:060104:5814</text:p>
          </table:table-cell>
          <table:table-cell office:value-type="float" office:value="5088911.58" table:style-name="ce16">
            <text:p>5088911.58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11:020801:19</text:p>
          </table:table-cell>
          <table:table-cell office:value-type="float" office:value="14579.84" table:style-name="ce16">
            <text:p>14579.84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3:030102:2325</text:p>
          </table:table-cell>
          <table:table-cell office:value-type="float" office:value="3228134.65" table:style-name="ce16">
            <text:p>3228134.65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5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5:070903:222</text:p>
          </table:table-cell>
          <table:table-cell office:value-type="float" office:value="1104212.56" table:style-name="ce16">
            <text:p>1104212.56</text:p>
          </table:table-cell>
          <table:table-cell office:value-type="string" table:style-name="ce16">
            <text:p>09.03.2022</text:p>
          </table:table-cell>
          <table:table-cell office:value-type="string" table:style-name="ce16">
            <text:p>02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3:030102:1727</text:p>
          </table:table-cell>
          <table:table-cell office:value-type="string" table:style-name="ce16">
            <text:p>09.03.2022</text:p>
          </table:table-cell>
          <table:table-cell office:value-type="date" office:date-value="2022-03-05T00:00:00" table:number-columns-spanned="2" table:number-rows-spanned="1" table:style-name="ce35">
            <text:p>05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8144450A12819E763C657262DA6548E49EEF54D1875D921F049C877AB230A62F9085A459713657E454747DE1CA5AFBE20F916EDB8498DE88C9707906FC9EF1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1" table:style-name="ro2">
          <table:table-cell table:number-columns-repeated="16384"/>
        </table:table-row>
      </table:table>
      <table:database-ranges>
        <table:database-range table:target-range-address="Лист1.A16:Лист1.F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6T05:51:43Z</dc:date>
    <meta:print-date>2022-02-11T04:33:13Z</meta:print-date>
  </office:meta>
</office:document-meta>
</file>